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FF0000" style:letter-kerning="false" fo:font-size="48pt" style:font-size-asian="48pt" style:font-size-complex="48pt" style:language-asian="sv" style:country-asian="SE" style:language-complex="ar" style:country-complex="SA" fo:hyphenate="true"/>
    </style:style>
    <style:style style:name="P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sv" style:country-asian="SE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sv" style:country-asian="SE" style:language-complex="ar" style:country-complex="SA" fo:hyphenate="true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Standardstycketeckensnitt" style:family="text">
      <style:text-properties fo:font-size="20pt" style:font-size-asian="20pt" style:font-size-complex="20pt"/>
    </style:style>
    <style:style style:name="T7" style:parent-style-name="Standardstycketeckensnit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P2">RHI IIIIII<text:s/></text:p>
      <text:p text:style-name="P3">Ringvägens hyresgästers intresseförening<text:s/></text:p>
      <text:p text:style-name="P4">Organisationsnummer 802539-4951</text:p>
      <text:p text:style-name="Standard"/>
      <text:p text:style-name="P5"/>
      <text:p text:style-name="Standard"><text:span text:style-name="T6"><text:s text:c="22"/></text:span><text:span text:style-name="T7">2023 ÅRS HYRESFÖRHANDLING <text:s text:c="4"/></text:span></text:p>
      <text:p text:style-name="P8"/>
      <text:p text:style-name="P9">RHI har slutförhandlat med Blomsterfonden om 2023 års hyror.</text:p>
      <text:p text:style-name="P10"/>
      <text:p text:style-name="P11">Hyrorna i dessa svåra inflationstider har efter flera förhandlingsomgångar landat på 4,75 % från 1 april. Avtalet är ettårigt och i linje med flertalet överenskommelser på marknaden.</text:p>
      <text:p text:style-name="P12">Inför nästa års förhandling kommer vi öka samordningen med övriga Blomstergårdar.</text:p>
      <text:p text:style-name="P13"/>
      <text:p text:style-name="P14">Styrelsen RHI</text:p>
      <text:p text:style-name="P15"/>
      <text:p text:style-name="P16"/>
      <text:p text:style-name="P17"><text:s text:c="2"/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ubrik" style:display-name="Rubrik" style:family="paragraph" style:parent-style-name="Normal" style:next-style-name="Normal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va Adolfsson</dc:creator>
    <meta:creation-date>2023-03-21T08:51:00Z</meta:creation-date>
    <dc:date>2023-03-21T09:13:00Z</dc:date>
    <meta:print-date>2023-03-21T09:1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8" meta:character-count="491" meta:row-count="3" meta:non-whitespace-character-count="414"/>
  </office:meta>
</office:document-meta>
</file>